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YHDISTYKSEN SÄÄNNÖT</text:p>
      <text:p text:style-name="Standard"/>
      <text:p text:style-name="Standard"><text:tab/>Nimi:<text:tab/><text:tab/><text:tab/>Porvoon seudun senioriopettajat ry</text:p>
      <text:p text:style-name="Standard"><text:tab/>Kotipaikka:<text:tab/><text:tab/>Porvoo</text:p>
      <text:p text:style-name="Standard"><text:tab/>Osoite:<text:tab/><text:tab/><text:tab/>Puheenjohtajan osoite</text:p>
      <text:p text:style-name="Standard"><text:tab/>Rekisterinumero:<text:tab/>198.265</text:p>
      <text:p text:style-name="Standard"><text:tab/>Merkitty rekisteriin:<text:tab/>11.03.2008</text:p>
      <text:p text:style-name="Standard"/>
      <text:p text:style-name="Standard">1§<text:s/>Yhdistyksen nimi ja kotipaikka</text:p>
      <text:p text:style-name="Standard">Yhdistyksen nimi on Porvoon seudun senioriopettajat ry, epävirallinen lyhenne POSEO. Sen kotipaikka on Porvoo. Yhdistys kuuluu jäsenenä opetusalan Seniorijärjestö OSJ ry:hyn, Undervisningssektorns Seniororganisation rf:ään, jota näissä säännöissä kutsutaan myös valtakunnalliseksi järjestöksi.</text:p>
      <text:p text:style-name="Standard"/>
      <text:p text:style-name="Standard">2§ Tarkoitus ja toiminnan laatu</text:p>
      <text:p text:style-name="Standard">Yhdistyksen tarkoituksena on toimia jäsentensä välisenä yhdyssiteenä, edistää jäsentensä virkistys- ja harrastustoimintaa ja toimia yhteisten sosiaalisten ja oikeudellisten etujen ajajana.</text:p>
      <text:p text:style-name="Standard"/>
      <text:p text:style-name="Standard">Tarkoituksensa toteuttamiseksi yhdistys järjestää jäsenilleen kokous-, esitelmä-,huvi-, matka- ym.vastaavanlaisia tilaisuuksia ja retkeilyjä sekä ylläpitää yhteyttä toisiin eläkeläisyhteisöihin ja opetusalan Seniorijärjestö OSJ<text:s/>ry:hyn, Undervisningassektorns Seniororganisation rf:ään.</text:p>
      <text:p text:style-name="Standard"/>
      <text:p text:style-name="Standard">Yhdistys tuo esille mielipiteitään julkisuudessa ja esittää lausuntojaan ja näkemyksiään virkamiehille sekä päättäville elimille.</text:p>
      <text:p text:style-name="Standard"/>
      <text:p text:style-name="Standard">Toimitansa tukemiseksi yhdistys voi ottaa vastaan lahjoituksia ja<text:s/>testamentteja, omistaa toimintaansa varten tarpeellista kiinteää ja irtainta omaisuutta ja toimeenpanna asianmukaisen luvan saatuaan arpajaisia ja rahankeräyksiä.</text:p>
      <text:p text:style-name="Standard"/>
      <text:p text:style-name="Standard">3§ Jäsenet</text:p>
      <text:p text:style-name="Standard">Yhdistyksen jäseneksi voi liittyä jokainen eläkkeellä oleva opetusalalla<text:s/>toiminut henkilö. Yhdistyksen hallitus hyväksyy jäsenet. Yhdistys pitää jäsenluetteloa.</text:p>
      <text:p text:style-name="Standard"/>
      <text:p text:style-name="Standard">4§ Jäsenen eroaminen ja erottaminen</text:p>
      <text:p text:style-name="Standard">Jäsenen, joka haluaa erota yhdistyksestä, on tehtävä kirjallinen ilmoitus yhdistyksen hallitukselle tai puheenjohtajalle. Jäsen voi<text:s/>erota myös ilmoittamalla siitä yhdistyksen kokouksessa pöytäkirjaan merkittäväksi. Eroavan jäsenen oikeudet ja velvollisuudet lakkaavat heti eroilmoituksen jälkeen.</text:p>
      <text:p text:style-name="Standard"/>
      <text:p text:style-name="Standard">Yhdistyksen jäsenen erottamisesta on voimassa, mitä yhdistyslaissa on säädetty. Tämän lisäksi voidaan erottaa jäsen, joka toimii yhdistyksen tarkoitusta vastaan tai ei täytä yhdistyksen määräämiä velvollisuuksia.</text:p>
      <text:p text:style-name="Standard"/>
      <text:p text:style-name="Standard">Jäsenen erottamisen suorittaa yhdistyksen hallitus. Jäsen voi valittaa erottamispäätöksestä yhdistyksen kokoukselle osoitetulla valituskirjelmällä, joka on toimitettava yhdistyksen hallitukselle kolmenkymmenen (30) päivän kuluessa siitä, kun valittaja todistettavasti sai tiedon erottamispäätöksestään. Hallituksen on käsiteltävä valitus seuraavassa kokouksessaan.</text:p>
      <text:p text:style-name="Standard"/>
      <text:p text:style-name="Standard">Jäsen voidaan katsoa<text:s/>erotetuksi, jos hän on jättänyt erääntyneen jäsenmaksun maksamatta puolen vuoden ajan.</text:p>
      <text:p text:style-name="Standard"/>
      <text:p text:style-name="Standard">5§ Jäsenmaksu</text:p>
      <text:p text:style-name="Standard">Yhdistyksen jäsenet ovat velvollisia maksamaan valtakunnallisen järjestön jäsenmaksun vuosittain.</text:p>
      <text:soft-page-break/>
      <text:p text:style-name="Standard">Jäsenmaksun suurudesta päättää järjestön vuosikokous. Jäsenmaksu on suoritettava järjestön vuosikokouksen määräämällä tavalla.</text:p>
      <text:p text:style-name="Standard">Jäseniltä perittävästä yhdistyksen jäsenmaksusta päättää yhdistyksen vuosikokous.</text:p>
      <text:p text:style-name="Standard"/>
      <text:p text:style-name="Standard">6§ Yhdistyksen kokoukset. Yhdistys pitää vuosittain yhden vuosikokouksen.</text:p>
      <text:p text:style-name="Standard">Yhdistyksen vuosikokous pidetään tammi-helmikuussa halliuksen määräämänä päivänä.</text:p>
      <text:p text:style-name="Standard"/>
      <text:p text:style-name="Standard">Yhdistyksen kokoukset kutsutaan koolle vähintään seitsemän vuorokautta ennen kokousta jäsenille lähetettävällä kirjeellä, sähköpostilla jäsenen ilmoittamaan sähköpostiosoitteeseen tai jäsenistön keskuudessa ilmestyvässä lehdessä julkaistavalla kutsulla.</text:p>
      <text:p text:style-name="Standard"/>
      <text:p text:style-name="Standard">Ylimääräinen kokous pidetään, kun yhdistyksen kokous niin päättää tai kun hallitus katsoo siihen olevan aihetta tai kun vähintään kymmenesosa (1/10) yhdistyksen äänioikeutetuista jäsenistä sitä hallitukselta erityisesti ilmoitettua asiaa varten kirjallisesti vaatii. Kokous on pidettävä kolmenkymmenen vuorokauden kuluessa siitä, kun vaatimus sen pitämisestä on esitetty hallitukselle.</text:p>
      <text:p text:style-name="Standard"/>
      <text:p text:style-name="Standard">Äänivaltaa yhdistyksen kokouksissa käyttävät läsnä olevat jäsenet. Yhdistyksen kokouksissa on jokaisella jäsenellä yksi ääni, jota ei voi valtakirjalla siirtää toiselle. Yhdistyksen kokouksen päätökseksi tulee, ellei säännöissä toisin ole määrätty, se mielipide, jota on kannattanut yli puolet annetuista äänistä. Äänten mennessä tasan ratkaisee kokouksen puheenjohtajan ääni, vaaleissa sekä suljetussa lippuäänestyksessä kuitenkin arpa.</text:p>
      <text:p text:style-name="Standard"/>
      <text:p text:style-name="Standard">7§ Vuosikokous</text:p>
      <text:p text:style-name="Standard">Yhdistyksen vuosikokouksessa käsitellään seuraavat asiat:</text:p>
      <text:p text:style-name="Standard">a. esitetään toimintakertomus edellisen vuoden toiminnasta</text:p>
      <text:p text:style-name="Standard">b. esitetään<text:s/>tilinpäätös ja toiminnantarkastajan lausunto</text:p>
      <text:p text:style-name="Standard">c.<text:s/>päätetään tilinpäätöksen vahvistaminen ja vastuuvapauden myöntäminen hallitukselle ja muille vastuuvelvollisille</text:p>
      <text:p text:style-name="Standard">d.<text:s/>päätetään jäsenen jäsenmaksun suuruus ja kantotapa seuraavaa vuotta varten sekä vahvistetaan<text:s/>valtakunnallisen järjestön jäsenmaksun suuruus</text:p>
      <text:p text:style-name="Standard">e. hyväksytään toimintasuunnitelma</text:p>
      <text:p text:style-name="Standard">f. hyväksytään talousarvio</text:p>
      <text:p text:style-name="Standard">g. valitaan hallituksen puheenjohtaja joka toinen vuosi ja muut hallituksen jäsenet erovuoroisten tilalle</text:p>
      <text:p text:style-name="Standard">h. valitaan yksitoiminnantarkastaja ja yksi varatoiminnantarkastaja</text:p>
      <text:p text:style-name="Standard">i.<text:s/>päätetään kokousten koollekutsumistavasta sääntöjen 6. kohdan mukaan</text:p>
      <text:p text:style-name="Standard">j. valitaan edustajat ja varaedustajat Opetuslan Seniorijärjestön OSJ ry:n Undervisningssektorns Seniororganisation rf:n vuosikokoukseen</text:p>
      <text:p text:style-name="Standard">k. käsitellään muut<text:s/>kokouskutsussa mainitut asiat.</text:p>
      <text:p text:style-name="Standard"/>
      <text:p text:style-name="Standard">Mikäli yhdistyksen jäsen haluaa saada jonkin asian yhdistyksen vuosikokouksen käsiteltäväksi, hänen on ilmoitettava siitä kirjallisesti hallitukselle edellisen kalenterivuoden loppuun mennessä.</text:p>
      <text:p text:style-name="Standard"/>
      <text:p text:style-name="Standard">8§ Hallitus</text:p>
      <text:p text:style-name="Standard">Yhdistyksen asioita hoitaa hallitus, johon kuuluvat vuosikokouksessa valitut puheenjohtaja ja kuusi muuta varsinaista sekä kaksi varajäsentä.</text:p>
      <text:p text:style-name="Standard"/>
      <text:p text:style-name="Standard">Hallituksen puheenjohtajan ja hallituksen muiden varsinaisten sekä varajäsenten toimikausi on kaksi vuotta. Vuosittain on erovuorossa hallituksen kolme varsinaista ja yksi varajäsen.</text:p>
      <text:p text:style-name="Standard">Ensimmäisellä kerralla eroavat arvotaan.</text:p>
      <text:p text:style-name="Standard"/>
      <text:soft-page-break/>
      <text:p text:style-name="Standard">Hallitus valitsee keskuudestaan varapuheenjohtajan ja ottaa<text:s/>keskuudestaan tai ulkopuolelta sihteerin, taloudenhoitajan ja muut tarvittavat toimihenkilöt.</text:p>
      <text:p text:style-name="Standard"/>
      <text:p text:style-name="Standard">Hallitus kokoontuu puheenjohtajan tai hänen estyneenä ollessa<text:s/>varapuheenjohtajan kutsusta, kun he katsovat siihen olevan aihetta tai kun vähintään puolet hallituksen jäsenistä sitä vaatii.</text:p>
      <text:p text:style-name="Standard"/>
      <text:p text:style-name="Standard">Hallitus on<text:s/>päätösvaltainen, kun puolet sen jäsenistä ja lisäksi<text:s/>puheenjohtaja tai varapuheenjohtaja on läsnä. Äänestykset ratkaistaan yksinkertaisella enemmistöllä. Äänten mennessä tasan puheenjohtajan ääni ratkaisee, vaaleissa kuitenkin arpa.</text:p>
      <text:p text:style-name="Standard"/>
      <text:p text:style-name="Standard">9§ Tilikausi ja toiminnantarkastus</text:p>
      <text:p text:style-name="Standard">Yhdistyksen tilikausi on kalenterivuosi.</text:p>
      <text:p text:style-name="Standard">Tilinpäätös tarvittavine asiakirjoineen ja hallituksen toimintakertomus on annettava toiminnantarkastajalle viimeistään yksi (1) kuukausi ennen vuosikokousta. Toiminnantarkastajan tulee antaa lausuntonsa hallitukselle viimeistään kaksi viikkoa ennen vuosikokousta.</text:p>
      <text:p text:style-name="Standard"/>
      <text:p text:style-name="Standard">10§ Yhdistyksen nimen kirjoittaminen</text:p>
      <text:p text:style-name="Standard">Yhdistyksen nimen kirjoittaa hallituksen puheenjohtaja tai varapuheenjohtaja jompikumpi yhdessä sihteerin tai taloudenhoitajan kanssa.</text:p>
      <text:p text:style-name="Standard"/>
      <text:p text:style-name="Standard">11§ Sääntöjen muuttaminen tai yhdistyksen purkaminen</text:p>
      <text:p text:style-name="Standard">Päätös sääntöjen<text:s/>muuttamisesta ja yhdistyksen purkamisesta on tehtävä yhdistyksen kokouksessa vähintään kolmen neljäsosan (¾) enemmistöllä annetuista äänistä. Kokouskutsussa on mainittava<text:s/>sääntöjen muuttamisesta tai yhdistyksen purkamisesta.</text:p>
      <text:p text:style-name="Standard"/>
      <text:p text:style-name="Standard">Yhdistyksen purkautuessa käytetään yhdistyksen varat yhdistyksen tarkoituksen edistämiseen yhdistyksen purkamisesta päättävän kokouksen määräämällä tavalla. Yhdistyksen tullessa lakkautetuksi käytetään sen varat samaan tarkoitukseen.</text:p>
      <text:p text:style-name="Standard"/>
      <text:p text:style-name="Standard">Patentti- ja rekisterihallitus</text:p>
      <text:p text:style-name="Standard">Yhdistys- ja säätiöasiat</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language="fi" fo:country="F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ja Sola</meta:initial-creator>
    <dc:creator>käyttäjä</dc:creator>
    <meta:creation-date>2021-04-07T10:40:00Z</meta:creation-date>
    <dc:date>2021-04-07T10:41:00Z</dc:date>
    <meta:template xlink:href="Normal" xlink:type="simple"/>
    <meta:editing-cycles>2</meta:editing-cycles>
    <meta:editing-duration>PT60S</meta:editing-duration>
    <meta:document-statistic meta:page-count="3" meta:paragraph-count="14" meta:word-count="808" meta:character-count="7339" meta:row-count="54" meta:non-whitespace-character-count="6545"/>
  </office:meta>
</office:document-meta>
</file>