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60000003251E794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text-indent="0cm" style:auto-text-indent="false"/>
    </style:style>
    <style:style style:name="P2" style:family="paragraph" style:parent-style-name="List_20_Paragraph">
      <style:paragraph-properties fo:margin-left="0.635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>
        <style:tab-stops>
          <style:tab-stop style:position="2.3cm"/>
          <style:tab-stop style:position="4.6cm"/>
          <style:tab-stop style:position="6.9cm"/>
          <style:tab-stop style:position="10.001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4.6cm" fo:margin-right="0cm" fo:text-indent="-4.6cm" style:auto-text-indent="false"/>
    </style:style>
    <style:style style:name="P10" style:family="paragraph" style:parent-style-name="Standard">
      <style:paragraph-properties fo:margin-left="4.6cm" fo:margin-right="0cm" fo:text-indent="-4.6cm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List_20_Paragraph">
      <style:paragraph-properties>
        <style:tab-stops>
          <style:tab-stop style:position="4.1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 style:master-page-name="">
      <style:paragraph-properties loext:contextual-spacing="false" fo:margin-left="0.199cm" fo:margin-right="0cm" fo:margin-top="0cm" fo:margin-bottom="0.282cm" fo:line-height="108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List_20_Paragraph" style:list-style-name="WWNum2">
      <style:text-properties style:font-name="Arial" fo:font-size="12pt" fo:font-weight="bold" style:font-size-asian="12pt" style:font-weight-asian="bold" style:font-name-complex="Arial1" style:font-size-complex="12pt"/>
    </style:style>
    <style:style style:name="P17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font-weight-complex="bold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Kuva 1" text:anchor-type="as-char" svg:width="1.005cm" svg:height="1.323cm" draw:z-index="0"><draw:image xlink:href="Pictures/10000000000000260000003251E79447.jpg" xlink:type="simple" xlink:show="embed" xlink:actuate="onLoad"/></draw:frame><text:span text:style-name="T1"><text:tab/><text:tab/><text:tab/><text:tab/><text:tab/><text:tab/>1 </text:span></text:p>
      <text:p text:style-name="P6"/>
      <text:p text:style-name="P6">Porvoon Senioriopettajat ry</text:p>
      <text:p text:style-name="P6"/>
      <text:p text:style-name="P6">TOIMINTASUUNNITELMA 2021</text:p>
      <text:p text:style-name="Standard"><text:span text:style-name="T3">Yhdistyksen tarkoituksena on toimia jäsentensä välisenä yhdyssiteenä, edistää jäsentensä virkistys- ja harrastustoimintaa</text:span><text:span text:style-name="T2"> </text:span><text:span text:style-name="T3">sekä toimia yhteisten sosiaalisten ja oikeudellisten etujen ajajana. </text:span></text:p>
      <text:list xml:id="list5954255875899354532" text:style-name="WWNum2">
        <text:list-header>
          <text:p text:style-name="P16"/>
          <text:p text:style-name="P17">1. <text:s text:c="2"/>Kokoukset</text:p>
        </text:list-header>
      </text:list>
      <text:p text:style-name="P3">Vuosikokous pidetään helmikuun loppuun mennessä hallituksen määräämänä päivänä.</text:p>
      <text:p text:style-name="P3">Vuosikokouksessa valitaan hallituksen puheenjohtaja joka toinen vuosi ja muut hallituksen jäsenet erovuoroisten tilalle. Hallituskausi kestää kaksi vuotta.</text:p>
      <text:list xml:id="list40405667" text:continue-numbering="true" text:style-name="WWNum2">
        <text:list-header>
          <text:p text:style-name="P17">2. Jäsenasiat</text:p>
        </text:list-header>
      </text:list>
      <text:p text:style-name="P3">Eläkkeelle siirtyessään OAJ:n jäsen siirtyy automaattisesti Opetusalan Seniorijärjestö ry:n (OSJ) jäseneksi. POSEO lähestyy uusia jäseniä kirjeellä. Jäseniä muistetaan onnittelukortilla 80 vuodesta ylöspäin viiden vuoden välein.</text:p>
      <text:list xml:id="list40418592" text:continue-numbering="true" text:style-name="WWNum2">
        <text:list-header>
          <text:p text:style-name="P17">3. Tiedottaminen</text:p>
        </text:list-header>
      </text:list>
      <text:p text:style-name="P2"/>
      <text:p text:style-name="P1"><text:span text:style-name="T3">Yhdistys tiedottaa toiminnastaan sähköpostitse, paikallislehdissä sekä omilla kotisivuilla, osoite: </text:span><text:span text:style-name="T4">www.poseo.osj.fi/fi/tapahtumat</text:span><text:span text:style-name="T1">/.</text:span><text:span text:style-name="T3"> Yhdistys pitää yhteyttä muihin eläkeläisyhdistyksiin. POSEO on Porvoon yhdistyskeskuksen jäsen. </text:span></text:p>
      <text:p text:style-name="P2"/>
      <text:list xml:id="list40405481" text:continue-numbering="true" text:style-name="WWNum2">
        <text:list-header>
          <text:p text:style-name="P17">4. Talous</text:p>
        </text:list-header>
      </text:list>
      <text:p text:style-name="P2"/>
      <text:p text:style-name="P2">Tulot koostuvat pääasiassa OSJ:ltä saatavasta jäsenmaksujen palautuksesta. Yhdistys hakee avustuksia mm. kaupungilta, Aktiasäätiöltä sekä muilta mahdollisilta tahoilta. Yhdistyksen järjestämät tapahtumat ovat yleensä osittain omakustanteisia.</text:p>
      <text:p text:style-name="P2"/>
      <text:list xml:id="list40425343" text:continue-numbering="true" text:style-name="WWNum2">
        <text:list-header>
          <text:p text:style-name="P17">5. Tapahtumat</text:p>
        </text:list-header>
      </text:list>
      <text:p text:style-name="P13"><text:s text:c="3"/>Yhdistys pyrkii edistämään jäsentensä hyvinvointia järjestämällä erilaisia tapahtumia <text:s text:c="16"/>jäsenistöltä saatujen ehdotusten ja hallituksen päätösten mukaan.</text:p>
      <text:p text:style-name="P4"/>
      <text:p text:style-name="P7"><text:soft-page-break/><text:tab/><text:tab/><text:tab/><text:tab/><text:tab/><text:tab/>2</text:p>
      <text:p text:style-name="P7">Hallituksen alustava esitys vuoden 2021 tapahtumiksi</text:p>
      <text:p text:style-name="P7"/>
      <text:p text:style-name="P7">Kevät</text:p>
      <text:p text:style-name="P10"/>
      <text:p text:style-name="P10">Tammikuu<text:tab/>Jäsenille yksi ilmainen uintikerta uimahallissa vuoden aikana.</text:p>
      <text:p text:style-name="P9"><text:span text:style-name="T3"><text:tab/>Vuoden aikana mahdollisuus ostaa kuntosalikortti kak</text:span><text:bookmark text:name="_GoBack"/><text:span text:style-name="T3">si kertaa keväällä ja kaksi kertaa syksyllä alennettuun hintaan.</text:span></text:p>
      <text:p text:style-name="P4">Helmikuu<text:tab/><text:tab/>Vuosikokous ja hallituksen järjestäytymiskokous 10.2.2021<text:tab/><text:tab/><text:tab/> <text:tab/><text:tab/></text:p>
      <text:p text:style-name="P4">Maalis-toukokuu<text:tab/>Teatteri, konsertti</text:p>
      <text:p text:style-name="P12"><text:tab/><text:tab/>Opastettu retki lähiseudulle</text:p>
      <text:p text:style-name="P4"><text:tab/><text:tab/>Kevätlounas</text:p>
      <text:p text:style-name="P7">Syksy<text:tab/></text:p>
      <text:p text:style-name="P4"/>
      <text:p text:style-name="P4">Elokuu<text:tab/><text:tab/>Tamminiemi ja Hietaniemen hautausmaa</text:p>
      <text:p text:style-name="P4">Syys-marraskuu<text:tab/>Patikka- ja sieniretki</text:p>
      <text:p text:style-name="P4"><text:tab/><text:tab/>Konsertti <text:s/>ja taidemuseo yms. tarjonnan mukaan<text:tab/></text:p>
      <text:p text:style-name="P5">Joulukuu<text:tab/><text:tab/>Joululounas <text:tab/></text:p>
      <text:p text:style-name="Standard"><text:span text:style-name="T3"><text:tab/></text:span><text:span text:style-name="T5"><text:tab/><text:tab/> </text:span></text:p>
      <text:p text:style-name="P8"><text:tab/><text:tab/>Ohjelma tarkentuu vuoden mittaan.</text:p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size="12pt" fo:font-weight="bold" style:font-size-asian="14pt" style:font-size-complex="14pt"/>
    </style:style>
    <style:style style:name="ListLabel_20_2" style:display-name="ListLabel 2" style:family="text">
      <style:text-properties style:font-name="Arial" fo:font-size="12pt" style:font-size-asian="12pt" style:font-name-complex="Arial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lindholm</meta:initial-creator>
    <meta:editing-cycles>46</meta:editing-cycles>
    <meta:creation-date>2019-11-30T22:26:00</meta:creation-date>
    <dc:date>2021-03-11T20:17:41.01</dc:date>
    <meta:editing-duration>PT1H33M19S</meta:editing-duration>
    <meta:generator>OpenOffice/4.1.8$Win32 OpenOffice.org_project/418m3$Build-9803</meta:generator>
    <meta:print-date>2021-02-09T21:36:06.19</meta:print-date>
    <dc:creator>Eija Pajari</dc:creator>
    <meta:printed-by>Eija Pajari</meta:printed-by>
    <meta:document-statistic meta:table-count="0" meta:image-count="1" meta:object-count="0" meta:page-count="2" meta:paragraph-count="32" meta:word-count="212" meta: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